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pl" fo:country="PL" officeooo:rsid="0001b659" officeooo:paragraph-rsid="0001b659" style:font-size-asian="8.75pt" style:font-size-complex="10pt"/>
    </style:style>
    <style:style style:name="P2" style:family="paragraph" style:parent-style-name="Standard">
      <style:text-properties style:font-name="Times New Roman" fo:font-size="10pt" fo:language="pl" fo:country="PL" officeooo:rsid="000494a0" officeooo:paragraph-rsid="0001b659" style:font-size-asian="10pt" style:font-size-complex="10pt"/>
    </style:style>
    <style:style style:name="P3" style:family="paragraph" style:parent-style-name="Standard">
      <style:text-properties style:font-name="Times New Roman" fo:font-size="12pt" fo:language="pl" fo:country="PL" fo:font-weight="bold" officeooo:rsid="0001b659" officeooo:paragraph-rsid="0001b659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language="pl" fo:country="PL" fo:font-weight="normal" officeooo:rsid="0001b659" officeooo:paragraph-rsid="0001b65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1b659" officeooo:paragraph-rsid="0001b659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language="pl" fo:country="PL" fo:font-weight="normal" officeooo:rsid="0001b659" officeooo:paragraph-rsid="0001b659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language="pl" fo:country="PL" fo:font-style="normal" fo:font-weight="normal" officeooo:rsid="0001b659" officeooo:paragraph-rsid="0001b65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8pt" fo:language="pl" fo:country="PL" officeooo:rsid="0001b659" officeooo:paragraph-rsid="0001b659" style:font-size-asian="8pt" style:font-size-complex="8pt"/>
    </style:style>
    <style:style style:name="P9" style:family="paragraph" style:parent-style-name="Standard">
      <style:paragraph-properties fo:line-height="150%"/>
      <style:text-properties style:font-name="Times New Roman" fo:language="pl" fo:country="PL"/>
    </style:style>
    <style:style style:name="P10" style:family="paragraph" style:parent-style-name="Standard">
      <style:paragraph-properties fo:line-height="150%"/>
      <style:text-properties style:font-name="Times New Roman" fo:language="pl" fo:country="PL" officeooo:paragraph-rsid="00068140"/>
    </style:style>
    <style:style style:name="P11" style:family="paragraph" style:parent-style-name="Standard">
      <style:text-properties style:font-name="Times New Roman" fo:font-size="6pt" fo:language="pl" fo:country="PL" fo:font-weight="normal" officeooo:rsid="0001b659" officeooo:paragraph-rsid="0001b659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l" fo:country="PL" officeooo:rsid="000494a0" officeooo:paragraph-rsid="000494a0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l" fo:country="PL" officeooo:rsid="000f2898" officeooo:paragraph-rsid="000494a0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l" fo:country="PL" officeooo:rsid="001284d5" officeooo:paragraph-rsid="000494a0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fo:font-weight="normal" officeooo:rsid="0001b659" officeooo:paragraph-rsid="0001b65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0pt" fo:language="pl" fo:country="PL" fo:font-weight="bold" officeooo:rsid="000f2898" officeooo:paragraph-rsid="000494a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0pt" fo:language="pl" fo:country="PL" fo:font-weight="bold" officeooo:rsid="001047e4" officeooo:paragraph-rsid="000494a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0pt" fo:language="pl" fo:country="PL" fo:font-weight="bold" officeooo:rsid="001284d5" officeooo:paragraph-rsid="000494a0" style:font-size-asian="10pt" style:font-weight-asian="bold" style:font-size-complex="10pt" style:font-weight-complex="bold"/>
    </style:style>
    <style:style style:name="T1" style:family="text">
      <style:text-properties fo:font-size="10pt" officeooo:rsid="0001b659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27f3a" style:font-style-asian="normal" style:font-style-complex="normal"/>
    </style:style>
    <style:style style:name="T6" style:family="text">
      <style:text-properties fo:font-style="normal" officeooo:rsid="0009132e" style:font-style-asian="normal" style:font-style-complex="normal"/>
    </style:style>
    <style:style style:name="T7" style:family="text">
      <style:text-properties officeooo:rsid="00027f3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68140"/>
    </style:style>
    <style:style style:name="T10" style:family="text">
      <style:text-properties officeooo:rsid="0001b659"/>
    </style:style>
    <style:style style:name="T11" style:family="text">
      <style:text-properties officeooo:rsid="000913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……………………………….. <text:s text:c="55"/>…………………………………..<text:span text:style-name="T10"> <text:s text:c="111"/></text:span><text:span text:style-name="T1"><text:s text:c="12"/></text:span>………………………………….. <text:s text:c="71"/><text:span text:style-name="T1">(miejscowość, data)</text:span></text:p>
      <text:p text:style-name="P9">…………………………………..</text:p>
      <text:p text:style-name="P9">…………………………………..</text:p>
      <text:p text:style-name="P8"><text:s text:c="8"/>(inię,nazwisko, adres, telefon, <text:span text:style-name="T9">e-mail</text:span>)</text:p>
      <text:p text:style-name="P1"/>
      <text:p text:style-name="P1"><text:s text:c="126"/><text:span text:style-name="T3"><text:s text:c="2"/>KOMENDA MIEJSKA POLICJI</text:span></text:p>
      <text:p text:style-name="P3"><text:s text:c="127"/></text:p>
      <text:p text:style-name="P3"><text:s text:c="108"/>ul. Przemysłowa 2</text:p>
      <text:p text:style-name="P3"><text:s text:c="108"/>62-510 KONIN</text:p>
      <text:p text:style-name="P3"/>
      <text:p text:style-name="P3"><text:s text:c="108"/>Wydział Ruchu Drogowego</text:p>
      <text:p text:style-name="P3"/>
      <text:p text:style-name="P3"/>
      <text:p text:style-name="P3"><text:s text:c="27"/></text:p>
      <text:p text:style-name="P3"><text:s text:c="22"/>WNIOSEK O WYDANIE NOTATKI ZE ZDARZENIA DROGOWEGO</text:p>
      <text:p text:style-name="P3"/>
      <text:p text:style-name="P3"/>
      <text:p text:style-name="P4"><text:s text:c="12"/>Zwracam się z prośbą o wydanie notatki ze zdarzenia drogowego z dnia ………………………..</text:p>
      <text:p text:style-name="P4">do którego doszło w miejscowości/na trasie*……………………………………………………………..</text:p>
      <text:p text:style-name="P4"/>
      <text:p text:style-name="P5"><text:s text:c="12"/>Oświadczam, że byłem/<text:span text:style-name="T7">łam </text:span><text:s/>uczestnikiem zdarzenia drogowego: <text:span text:style-name="T11">właścicielem/</text:span><text:span text:style-name="T4">kierowcą / pasażerem</text:span><text:span text:style-name="T6">( jeśli jest poszkodowany)</text:span><text:span text:style-name="T4">*, pojazdu marki ………………………..o numerze rejestracyjnym……………………………/ pieszym*.</text:span></text:p>
      <text:p text:style-name="P4"><text:span text:style-name="T4"><text:s text:c="13"/>Przedmiotowe informacje, są mi niezbędne </text:span><text:span text:style-name="T5">jako uczestnikowi, </text:span><text:span text:style-name="T4">do dochodzenia roszczeń odszkodowawczych.</text:span></text:p>
      <text:p text:style-name="P7"/>
      <text:p text:style-name="P7">W załączeniu przedkładam opłatę skarbową w kwocie 17 zł.</text:p>
      <text:p text:style-name="P7"/>
      <text:p text:style-name="P7"><text:s text:c="118"/>………………………….</text:p>
      <text:p text:style-name="P3"><text:s text:c="125"/><text:span text:style-name="T2"><text:s/>(czytelny podpis)</text:span></text:p>
      <text:p text:style-name="P2"/>
      <text:p text:style-name="P2"/>
      <text:p text:style-name="P12">Opłatę za wydanie zaświadczenia należy wnieść na niżej podane konto, podstawa prawna <text:s/>( Ustawa z dnia 16 listopada 2006 r. o opłatach skarbowych Dz. U. z 2006r. Nr. 225, poz. 1635 z późniejszymi zmianami)</text:p>
      <text:p text:style-name="P13"/>
      <text:p text:style-name="P16">Urząd Miejski w Koninie- Wydział Podatków i Opłat</text:p>
      <text:p text:style-name="P16">Nr 67 1560 0013 2015 2804 6127 0034</text:p>
      <text:p text:style-name="P17">Tytuł płatności : kopia notatki urzędowej ze zdarzenia drogowego nr ……………………</text:p>
      <text:p text:style-name="P18"/>
      <text:p text:style-name="P14">Składanie wniosków o notatkę ze zdarzenia drogowego może odbyć się drogą elektroniczną z dołączoną opłatą skarbową <text:s/>na adres e-mail <text:span text:style-name="T8">dyzurny.konin@po.policja.gov.pl</text:span></text:p>
      <text:p text:style-name="P15"/>
      <text:p text:style-name="P6">załączniki:</text:p>
      <text:p text:style-name="P6">1. potwierdzenie uiszczenia opłaty skarbowej.</text:p>
      <text:p text:style-name="P6"/>
      <text:p text:style-name="P11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6-03-17T10:02:23.587000000</dc:date>
    <meta:editing-duration>PT3H5M28S</meta:editing-duration>
    <meta:editing-cycles>8</meta:editing-cycles>
    <meta:print-date>2024-01-19T12:22:41.030000000</meta:print-date>
    <meta:document-statistic meta:table-count="0" meta:image-count="0" meta:object-count="0" meta:page-count="1" meta:paragraph-count="26" meta:word-count="179" meta:character-count="2558" meta:non-whitespace-character-count="1234"/>
  </office:meta>
</office:document-meta>
</file>