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fo:language="pl" fo:country="PL" officeooo:paragraph-rsid="0017aebc" style:font-name-complex="Times New Roman" style:font-size-complex="10pt"/>
    </style:style>
    <style:style style:name="P5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language="pl" fo:country="PL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pl" fo:country="PL" fo:font-weight="bold" style:font-weight-asian="bold" style:font-name-complex="Times New Roman"/>
    </style:style>
    <style:style style:name="P7" style:family="paragraph" style:parent-style-name="Header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/>
    </style:style>
    <style:style style:name="P9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language="pl" fo:country="PL" style:font-name-asian="Times New Roman" style:language-asian="pl" style:country-asian="PL" style:font-name-complex="Times New Roman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fo:language="pl" fo:country="PL" officeooo:paragraph-rsid="0017aebc" style:font-size-asian="10pt" style:font-size-complex="10pt"/>
    </style:style>
    <style:style style:name="P12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3" style:family="paragraph" style:parent-style-name="Akapit_20_z_20_listą">
      <style:paragraph-properties fo:margin-left="0.751cm" fo:margin-right="0cm" fo:line-height="100%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5" style:family="paragraph" style:parent-style-name="Akapit_20_z_20_listą">
      <style:paragraph-properties fo:margin-left="0.751cm" fo:margin-right="0cm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19" style:family="paragraph" style:parent-style-name="Standard">
      <style:paragraph-properties fo:margin-left="0.25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20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language="pl" fo:country="PL" style:font-name-complex="Times New Roman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23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fo:language="pl" fo:country="P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language="pl" fo:country="PL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language="pl" fo:country="PL" officeooo:paragraph-rsid="001e0bd9"/>
    </style:style>
    <style:style style:name="P26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fo:language="pl" fo:country="PL" officeooo:paragraph-rsid="001e0bd9"/>
    </style:style>
    <style:style style:name="P27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text-indent="-0.751cm" style:auto-text-indent="false" style:text-autospace="none">
        <style:tab-stops>
          <style:tab-stop style:position="0.794cm"/>
        </style:tab-stops>
      </style:paragraph-properties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28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text-indent="-0.751cm" style:auto-text-indent="false" style:text-autospace="none">
        <style:tab-stops>
          <style:tab-stop style:position="0.794cm"/>
        </style:tab-stops>
      </style:paragraph-properties>
      <style:text-properties officeooo:paragraph-rsid="001e0bd9"/>
    </style:style>
    <style:style style:name="P29" style:family="paragraph" style:parent-style-name="Footer">
      <style:paragraph-properties fo:text-align="end" style:justify-single-word="false"/>
      <style:text-properties fo:language="pl" fo:country="PL"/>
    </style:style>
    <style:style style:name="P30" style:family="paragraph" style:parent-style-name="Standard" style:list-style-name="WW8Num6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fo:language="pl" fo:country="PL"/>
    </style:style>
    <style:style style:name="P31" style:family="paragraph" style:parent-style-name="Standard" style:list-style-name="WW8Num5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32" style:family="paragraph" style:parent-style-name="Standard" style:list-style-name="WW8Num7">
      <style:paragraph-properties fo:margin-left="0.501cm" fo:margin-right="0cm" fo:margin-top="0cm" fo:margin-bottom="0cm" style:contextual-spacing="false" fo:text-indent="-0.654cm" style:auto-text-indent="false">
        <style:tab-stops>
          <style:tab-stop style:position="0.706cm"/>
        </style:tab-stops>
      </style:paragraph-properties>
      <style:text-properties style:use-window-font-color="true" loext:opacity="0%" style:font-name="Times New Roman" fo:language="pl" fo:country="PL" style:font-name-complex="Times New Roman"/>
    </style:style>
    <style:style style:name="P33" style:family="paragraph" style:parent-style-name="Standard" style:list-style-name="WW8Num7">
      <style:paragraph-properties fo:margin-left="0.501cm" fo:margin-right="0cm" fo:margin-top="0cm" fo:margin-bottom="0cm" style:contextual-spacing="false" fo:text-indent="-0.654cm" style:auto-text-indent="false">
        <style:tab-stops>
          <style:tab-stop style:position="0.706cm"/>
        </style:tab-stops>
      </style:paragraph-properties>
      <style:text-properties style:use-window-font-color="true" loext:opacity="0%" style:font-name="Times New Roman" fo:language="pl" fo:country="PL" officeooo:paragraph-rsid="001e0bd9" style:font-name-complex="Times New Roman"/>
    </style:style>
    <style:style style:name="P34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style:font-name="Times New Roman" fo:language="pl" fo:country="PL" officeooo:paragraph-rsid="001e0bd9" style:font-name-complex="Times New Roman"/>
    </style:style>
    <style:style style:name="P35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use-window-font-color="true" loext:opacity="0%" style:font-name="Times New Roman" fo:language="pl" fo:country="PL" officeooo:paragraph-rsid="001e0bd9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06c4c" style:font-weight-asian="bold" style:font-name-complex="Times New Roman"/>
    </style:style>
    <style:style style:name="T3" style:family="text">
      <style:text-properties fo:font-weight="bold" officeooo:rsid="0031468b" style:font-weight-asian="bold" style:font-name-complex="Times New Roman"/>
    </style:style>
    <style:style style:name="T4" style:family="text">
      <style:text-properties fo:font-weight="bold" officeooo:rsid="001e0bd9" style:font-weight-asian="bold" style:font-name-complex="Times New Roman"/>
    </style:style>
    <style:style style:name="T5" style:family="text">
      <style:text-properties fo:font-weight="bold" officeooo:rsid="001eba27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0bd9" style:language-asian="pl" style:country-asian="PL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officeooo:rsid="001e0bd9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9pt" officeooo:rsid="001e0bd9" style:font-size-asian="9pt" style:font-name-complex="Times New Roman" style:font-size-complex="9pt"/>
    </style:style>
    <style:style style:name="T1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8" style:family="text">
      <style:text-properties style:font-name="Times New Roman" fo:font-size="9pt" officeooo:rsid="001e0bd9" style:font-name-asian="Times New Roman" style:font-size-asian="9pt" style:font-name-complex="Times New Roman" style:font-size-complex="9pt"/>
    </style:style>
    <style:style style:name="T19" style:family="text">
      <style:text-properties fo:color="#666666" loext:opacity="100%" fo:font-weight="bold" style:font-weight-asian="bold"/>
    </style:style>
    <style:style style:name="T20" style:family="text">
      <style:text-properties fo:color="#666666" loext:opacity="100%" fo:font-weight="bold" officeooo:rsid="001cee4e" style:font-weight-asian="bold"/>
    </style:style>
    <style:style style:name="T21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T22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 style:font-style-complex="italic"/>
    </style:style>
    <style:style style:name="T23" style:family="text">
      <style:text-properties style:use-window-font-color="true" loext:opacity="0%" style:font-name="Times New Roman" fo:font-size="10pt" fo:language="pl" fo:country="PL" officeooo:rsid="001e0bd9" style:font-size-asian="10pt" style:font-name-complex="Times New Roman" style:font-size-complex="10pt" style:font-style-complex="italic"/>
    </style:style>
    <style:style style:name="T24" style:family="text">
      <style:text-properties style:use-window-font-color="true" loext:opacity="0%" style:font-name="Times New Roman" fo:font-size="10pt" fo:language="pl" fo:country="PL" officeooo:rsid="001e0bd9" style:font-size-asian="10pt" style:font-name-complex="Times New Roman" style:font-size-complex="10pt"/>
    </style:style>
    <style:style style:name="T25" style:family="text">
      <style:text-properties style:use-window-font-color="true" loext:opacity="0%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use-window-font-color="true" loext:opacity="0%" style:font-name="Times New Roman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officeooo:rsid="001e0bd9" style:font-size-asian="10pt" style:font-style-asian="normal" style:font-name-complex="Times New Roman" style:font-size-complex="10pt" style:font-style-complex="normal"/>
    </style:style>
    <style:style style:name="T29" style:family="text">
      <style:text-properties style:use-window-font-color="true" loext:opacity="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use-window-font-color="true" loext:opacity="0%" style:font-name="Times New Roman" fo:font-size="10pt" fo:language="pl" fo:country="PL" fo:font-weight="bold" officeooo:rsid="001e0bd9" style:font-size-asian="10pt" style:font-weight-asian="bold" style:font-name-complex="Times New Roman" style:font-size-complex="10pt" style:font-weight-complex="bold"/>
    </style:style>
    <style:style style:name="T31" style:family="text">
      <style:text-properties style:use-window-font-color="true" loext:opacity="0%" style:font-name="Times New Roman" fo:font-size="10pt" fo:language="pl" fo:country="PL" fo:font-weight="bold" officeooo:rsid="001e0bd9" style:font-size-asian="10pt" style:font-weight-asian="bold" style:font-name-complex="Times New Roman" style:font-size-complex="10pt" style:font-style-complex="italic" style:font-weight-complex="bold"/>
    </style:style>
    <style:style style:name="T32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33" style:family="text">
      <style:text-properties style:use-window-font-color="true" loext:opacity="0%" style:font-name="Times New Roman" fo:font-weight="bold" officeooo:rsid="001e0bd9" style:font-weight-asian="bold" style:font-name-complex="Times New Roman"/>
    </style:style>
    <style:style style:name="T34" style:family="text">
      <style:text-properties officeooo:rsid="001e0b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Załącznik Nr </text:span><text:span text:style-name="T20">6</text:span></text:p>
      <text:p text:style-name="P11"><text:span text:style-name="T1">do </text:span><text:span text:style-name="T2">Zarządzenia</text:span><text:span text:style-name="T3"> Nr </text:span><text:span text:style-name="T5">5</text:span><text:span text:style-name="T3">.</text:span><text:span text:style-name="T2">2024</text:span><text:span text:style-name="T3"> Komendanta </text:span><text:span text:style-name="T4">Miejskiego</text:span><text:span text:style-name="T3"> Policji w </text:span><text:span text:style-name="T4">Koninie</text:span><text:span text:style-name="T3"> z dnia </text:span><text:span text:style-name="T5">13</text:span><text:span text:style-name="T3"> </text:span><text:span text:style-name="T2">września 2024 r.</text:span></text:p>
      <text:p text:style-name="P6"/>
      <text:p text:style-name="P8"><text:span text:style-name="T6">Formularz zgłoszenia </text:span><text:span text:style-name="T32">wewnętrznego w Komendzie </text:span><text:span text:style-name="T33">Miejskiej</text:span><text:span text:style-name="T32"> Policji w </text:span><text:span text:style-name="T33">Koninie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6">Data sporządzenia</text:span><text:span text:style-name="T10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17">Zgłoszenie imienne:<text:span text:style-name="T10"/></text:p>
            <text:p text:style-name="P18">Imię i nazwisko:…………………………………………………………………………………………</text:p>
            <text:p text:style-name="P18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7">Jakiego obszaru naruszenia prawa dotyczy Twoje zgłoszenie?<text:span text:style-name="T12"/></text:p>
            <text:list text:style-name="WW8Num6">
              <text:list-item>
                <text:p text:style-name="P30"><text:span text:style-name="T12"><text:s/></text:span><text:span text:style-name="T10">działania o charakterze korupcyjnym,</text:span></text:p>
              </text:list-item>
              <text:list-item>
                <text:p text:style-name="P30"><text:span text:style-name="T7"><text:s/></text:span><text:span text:style-name="T10">działania z zakresu zamówień publicznych,</text:span></text:p>
              </text:list-item>
              <text:list-item>
                <text:p text:style-name="P30"><text:span text:style-name="T12"><text:s/></text:span><text:span text:style-name="T10">działania z zakresu ochrony prywatności i danych osobowych, bezpieczeństwa sieci i systemów informatycznych,</text:span></text:p>
              </text:list-item>
              <text:list-item>
                <text:p text:style-name="P30"><text:span text:style-name="T12"><text:s/></text:span><text:span text:style-name="T10">inne</text:span></text:p>
              </text:list-item>
            </text:list>
            <text:p text:style-name="P19">…………………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7">Treść zgłoszenia:<text:span text:style-name="T11"/></text:p>
            <text:p text:style-name="P22"/>
            <text:p text:style-name="P22">Opisz szczegółowo swoje podejrzenia oraz okoliczności ich zajścia zgodnie z wiedzą, którą posiadasz:</text:p>
            <text:list text:style-name="WW8Num5">
              <text:list-item>
                <text:p text:style-name="P31">Podaj datę i miejsce zaistnienia naruszenia prawa lub datę i miejsce pozyskania informacji <text:line-break/>o naruszeniu prawa (wskazanie kontekstu związanym z pracą/służbą).</text:p>
              </text:list-item>
              <text:list-item>
                <text:p text:style-name="P31">Opisz konkretną sytuację lub okoliczności stwarzające możliwość wystąpienia naruszenia prawa.</text:p>
              </text:list-item>
              <text:list-item>
                <text:p text:style-name="P31">Wskaż podmiot, którego dotyczy zgłoszenie.</text:p>
              </text:list-item>
              <text:list-item>
                <text:p text:style-name="P31">Wskaż ewentualnych świadków naruszenia prawa.</text:p>
              </text:list-item>
              <text:list-item>
                <text:p text:style-name="P31">Wskaż wszystkie dowody i informacje jakimi dysponujesz, a które mogą okazać się pomocne <text:line-break/>w procesie rozpatrywania zgłoszenia.</text:p>
              </text:list-item>
              <text:list-item>
                <text:p text:style-name="P31">Wskaż preferowany sposób kontaktu zwrotnego.</text:p>
              </text:list-item>
              <text:list-item>
                <text:p text:style-name="P31">Czy powiadomiłeś już kogoś o tej sprawie? Napisz kto to był (np. osoby w K<text:span text:style-name="T34">M</text:span>P, media, inne władze).</text:p>
              </text:list-item>
              <text:list-item>
                <text:p text:style-name="P31">Jakie skutki spowodowały lub mogą spowodować opisane przez Ciebie naruszenia prawa?</text:p>
              </text:list-item>
            </text:list>
            <text:p text:style-name="P19">………………………………………………………………………………………………………….</text:p>
            <text:p text:style-name="P19">………………………………………………………………………………………………………….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Oświadczenie osoby dokonującej zgłoszenia:<text:span text:style-name="T10"/></text:p>
            <text:p text:style-name="P18"/>
            <text:p text:style-name="P18">Oświadczam, że dokonując niniejszego zgłoszenia:</text:p>
            <text:list text:style-name="WW8Num7">
              <text:list-item>
                <text:list>
                  <text:list-item>
                    <text:p text:style-name="P32">działam w dobrej wierze,</text:p>
                  </text:list-item>
                  <text:list-item>
                    <text:p text:style-name="P33"><text:span text:style-name="T34">posiadam </text:span>uzasadnione przekonanie, że zawarte w ujawnionej informacji zarzuty są prawdziwe,</text:p>
                  </text:list-item>
                  <text:list-item>
                    <text:p text:style-name="P33"><text:span text:style-name="T34">nie </text:span>dokonuję ujawnienia w celu osiągnięcia korzyści,</text:p>
                  </text:list-item>
                  <text:list-item>
                    <text:p text:style-name="P33"><text:span text:style-name="T34">ujawnione </text:span>informacje są zgodne ze stanem mojej wiedzy i ujawniłem wszystkie znane mi fakty i okoliczności dotyczące przedmiotu zgłoszenia,</text:p>
                  </text:list-item>
                  <text:list-item>
                    <text:p text:style-name="P33"><text:span text:style-name="T34">znana </text:span>jest mi obowiązująca w K<text:span text:style-name="T34">M</text:span>P w <text:span text:style-name="T34">Koninie</text:span> procedura zgłaszania zgłoszeń wewnętrznych oraz podejmowania działań następczych.</text:p>
                  </text:list-item>
                </text:list>
              </text:list-item>
            </text:list>
            <text:p text:style-name="P20"/>
            <text:p text:style-name="P20"/>
            <text:p text:style-name="P20"/>
            <text:p text:style-name="P23"><text:span text:style-name="T12"><text:s text:c="71"/></text:span><text:span text:style-name="T10">…………………………………………..………</text:span></text:p>
            <text:p text:style-name="P26"><text:span text:style-name="T17"><text:s text:c="91"/></text:span><text:span text:style-name="T18">(</text:span><text:span text:style-name="T15">data i czytelny podpis osoby dokonującej zgłoszenia</text:span><text:span text:style-name="T16">)</text:span></text:p>
            <text:p text:style-name="P34"/>
            <text:p text:style-name="P34"/>
            <text:p text:style-name="P35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24"><text:span text:style-name="T8">KLAUZULA INFORMACYJNA DOTYCZĄCA <text:s/>PRZETWARZANIA DANYCH OSOBOWYCH SYGNALISTY W ZWIĄZKU ZE ZGŁOSZENIEM NARUSZENIA W K</text:span><text:span text:style-name="T9">MP</text:span><text:span text:style-name="T8"> W </text:span><text:span text:style-name="T14">KONINIE</text:span></text:p>
            <text:p text:style-name="P14">W związku z otrzymanym zgłoszeniem naruszenia przepisów prawa, wypełniając obowiązek informacyjny wynikający z art. 13 rozporządzenia PEiR (UE) nr 2016/679 (RODO), informujemy, że:</text:p>
            <text:list text:style-name="WW8Num2">
              <text:list-item>
                <text:p text:style-name="P27">Administratorem Pani/<text:span text:style-name="T34">Pana</text:span> danych osobowych jest Komendant <text:span text:style-name="T34">Miejski</text:span> Policji w <text:span text:style-name="T34">Koninie</text:span> z siedzibą przy ul. <text:span text:style-name="T34">Przemysłowej 2</text:span>, 6<text:span text:style-name="T34">2</text:span>-<text:span text:style-name="T34">510</text:span> <text:span text:style-name="T34">Konin</text:span>, e-mail: <text:span text:style-name="T34">komendant.</text:span>ko<text:span text:style-name="T34">nin</text:span>@po.policja.gov.pl, tel. (+48) 47 77 <text:span text:style-name="T34">52 115.</text:span></text:p>
              </text:list-item>
              <text:list-item>
                <text:p text:style-name="P28"><text:span text:style-name="T24">Może </text:span><text:span text:style-name="T21">Pan</text:span><text:span text:style-name="T24">i</text:span><text:span text:style-name="T21">/</text:span><text:span text:style-name="T24">Pan</text:span><text:span text:style-name="T21"> kontaktować się w sprawach związanych z przetwarzaniem danych osobowych z Administratorem z wykorzystaniem powyższych danych teleadresowych</text:span><text:span text:style-name="T25"> </text:span><text:span text:style-name="T22">lub z wyznaczonym <text:line-break/>u Administratora inspektorem ochrony danych na adres e-mail:</text:span><text:span text:style-name="T25"> </text:span><text:span text:style-name="T28">iod.konin</text:span><text:a xlink:type="simple" xlink:href="mailto:iod.kwp@op.policja.gov.pl" text:style-name="Internet_20_link" text:visited-style-name="Visited_20_Internet_20_Link"><text:span text:style-name="Internet_20_link"><text:span text:style-name="T27">@po</text:span></text:span><text:span text:style-name="Internet_20_link"><text:span text:style-name="T26">.p</text:span></text:span><text:span text:style-name="Internet_20_link"><text:span text:style-name="T21">olicja.gov.pl</text:span></text:span></text:a><text:span text:style-name="T21"> lub telefonicznie: (+48) 47 77 </text:span><text:span text:style-name="T24">52 121</text:span><text:span text:style-name="T21">.</text:span></text:p>
              </text:list-item>
              <text:list-item>
                <text:p text:style-name="P28"><text:span text:style-name="T24">Pani/Pana </text:span><text:span text:style-name="T21">dane osobowe będą przetwarzane w celu przyjęcia zgłoszenia oraz przeprowadzania postępowania wyjaśniającego na podstawie obowiązku prawnego, jakiemu podlega Administrator na podstawie ustawy z dnia 14 czerwca 2024 r. o ochronie sygnalistów.</text:span></text:p>
              </text:list-item>
              <text:list-item>
                <text:p text:style-name="P28"><text:span text:style-name="T24">Administrator </text:span><text:span text:style-name="T21">zapewnia poufność Pani/</text:span><text:span text:style-name="T24">Pan</text:span><text:span text:style-name="T21">a danych, w związku z otrzymanym zgłoszeniem.</text:span></text:p>
              </text:list-item>
              <text:list-item>
                <text:p text:style-name="P28"><text:span text:style-name="T24">Pani/Pana </text:span><text:span text:style-name="T21">dane osobowe nie podlegają ujawnieniu nieupoważnionym osobom (tzn. osobom spoza zespołu odpowiedzialnego za prowadzenie postępowania w zgłoszonej sprawie), chyba że za Pani/</text:span><text:span text:style-name="T24">Pana</text:span><text:span text:style-name="T21"> wyraźną zgodą.</text:span></text:p>
              </text:list-item>
              <text:list-item>
                <text:p text:style-name="P28"><text:span text:style-name="T30">Szczególne</text:span><text:span text:style-name="T24"> </text:span><text:span text:style-name="T29">przypadki, gdy może dojść do ujawnienia danych: </text:span></text:p>
              </text:list-item>
            </text:list>
            <text:p text:style-name="P15">W związku z postępowaniami wyjaśniającymi prowadzonymi przez organy publiczne lub postępowaniami przygotowawczymi lub sądowymi prowadzonymi przez sądy, w tym w celu zagwarantowania Pani/<text:span text:style-name="T34">Panu</text:span> prawa do obrony, może dojść do ujawnienia Pani/Pana danych, gdy takie działanie jest koniecznym<text:line-break/>i proporcjonalnym obowiązkiem wynikającym z przepisów prawa. Przed dokonaniem takiego ujawnienia, właściwy organ publiczny lub właściwy sąd powiadomi Panią/<text:span text:style-name="T34">Pan</text:span>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28"><text:span text:style-name="T21">Pani/</text:span><text:span text:style-name="T24">Pan</text:span><text:span text:style-name="T21">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      </text:list-item>
              <text:list-item>
                <text:p text:style-name="P28"><text:span text:style-name="T24">Posiada </text:span><text:span text:style-name="T21">Pan</text:span><text:span text:style-name="T24">i</text:span><text:span text:style-name="T21">/</text:span><text:span text:style-name="T24">Pan</text:span><text:span text:style-name="T21"> prawo żądania dostępu do swoich danych osobowych, a także ich sprostowania (poprawiania). Przysługuje Pani/</text:span><text:span text:style-name="T24">Pan</text:span><text:span text:style-name="T21">u także prawo do żądania usunięcia lub ograniczenia przetwarzania,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span></text:p>
              </text:list-item>
              <text:list-item>
                <text:p text:style-name="P28"><text:span text:style-name="T24">Przysługuje </text:span><text:span text:style-name="T21">Pani/Panu prawo wniesienia skargi na realizowane przez Administratora przetwarzanie do Prezesa UODO (uodo.gov.pl). </text:span></text:p>
              </text:list-item>
              <text:list-item>
                <text:p text:style-name="P28"><text:span text:style-name="T24">Podanie </text:span><text:span text:style-name="T21">danych jest warunkiem konicznym do procedowania zgłoszenia, gdyż tryb postępowania<text:line-break/>z informacjami o naruszeniach prawa zgłoszonymi anonimowo nie podlega procedowaniu w Komendzie </text:span><text:span text:style-name="T24">Miejskiej</text:span><text:span text:style-name="T21"> Policji w </text:span><text:span text:style-name="T24">Koninie</text:span><text:span text:style-name="T21">. <text:s/></text:span></text:p>
              </text:list-item>
              <text:list-item>
                <text:p text:style-name="P28"><text:span text:style-name="T24">Pani/Pana </text:span><text:span text:style-name="T22">dane nie będą udostępnione do państwa trzeciego lub organizacji międzynarodowej. </text:span></text:p>
              </text:list-item>
              <text:list-item>
                <text:p text:style-name="P28"><text:span text:style-name="T23">Pani/Pana </text:span><text:span text:style-name="T22">dane nie będą podlegały profilowaniu lub zautomatyzowanemu podejmowaniu decyzji. </text:span></text:p>
              </text:list-item>
              <text:list-item>
                <text:p text:style-name="P28"><text:span text:style-name="T31">Kontakt</text:span><text:span text:style-name="T23"> </text:span><text:span text:style-name="T29">do Rzecznika Praw Obywatelskich:</text:span></text:p>
              </text:list-item>
            </text:list>
            <text:p text:style-name="P12">Do Rzecznika Praw Obywatelskich może się zgłosić każdy, kto uważa, że państwo naruszyło jego prawa, że jest nierówno traktowany.</text:p>
            <text:p text:style-name="P9"><text:span text:style-name="T21">Informacyjna linia obywatelska: 800 676 676, e-mail: </text:span><text:span text:style-name="Hiperłącze1"><text:span text:style-name="T21">biurorzecznika@brpo.gov.pl</text:span></text:span></text:p>
            <text:p text:style-name="P12">Adres korespondencyjny: Biuro RPO, al. Solidarności 77, 00-090 Warszawa.</text:p>
            <text:p text:style-name="P13">Istnieje także możliwość przekazania zgłoszenia w języku migowym, anonimowo poprzez formularz kontaktowy na stronie lub osobiście w jednym z oddziałów.<text:span text:style-name="T13"/></text:p>
            <text:p text:style-name="P16"/>
            <text:p text:style-name="P21">strona 2/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P3" style:family="paragraph" style:parent-style-name="Header">
      <style:paragraph-properties fo:text-align="justify" style:justify-single-word="false"/>
      <style:text-properties fo:language="pl" fo:country="PL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09:45:15.587000000</dc:date>
    <meta:editing-cycles>17</meta:editing-cycles>
    <meta:generator>LibreOffice/7.6.0.3$Windows_X86_64 LibreOffice_project/69edd8b8ebc41d00b4de3915dc82f8f0fc3b6265</meta:generator>
    <meta:editing-duration>PT1H2M9S</meta:editing-duration>
    <meta:document-statistic meta:table-count="1" meta:image-count="0" meta:object-count="0" meta:page-count="2" meta:paragraph-count="58" meta:word-count="808" meta:character-count="6497" meta:non-whitespace-character-count="5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